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020000023800000180B86133A645DBAD05.eps" manifest:media-type="image/x-eps"/>
  <manifest:file-entry manifest:full-path="Pictures/200000020000023800000180A915ED453001F2D5.eps" manifest:media-type="image/x-eps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MU Bright1" svg:font-family="'CMU Bright'" style:font-adornments="Roman"/>
    <style:font-face style:name="CMU Bright2" svg:font-family="'CMU Bright'" style:font-adornments="Roman" style:font-family-generic="roman"/>
    <style:font-face style:name="CMU Bright" svg:font-family="'CMU Brigh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25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83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text-properties style:font-name="CMU Brigh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text-properties style:font-name="CMU Bright" fo:font-size="18pt"/>
    </style:style>
    <style:style style:name="P5" style:family="paragraph">
      <loext:graphic-properties draw:fill="none" draw:fill-color="#ffffff"/>
      <style:text-properties style:font-name="CMU Bright" fo:font-size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 draw:fill-color="#ffffff"/>
      <style:text-properties style:font-name="CMU Bright"/>
    </style:style>
    <style:style style:name="T1" style:family="text">
      <style:text-properties style:font-name="CMU Bright"/>
    </style:style>
    <style:style style:name="T2" style:family="text">
      <style:text-properties style:font-name="CMU Bright2" style:font-name-asian="CMU Bright2" style:font-name-complex="CMU Bright2"/>
    </style:style>
    <style:style style:name="T3" style:family="text">
      <style:text-properties style:text-position="33% 58%" style:font-name="CMU Bright"/>
    </style:style>
    <style:style style:name="T4" style:family="text">
      <style:text-properties style:text-position="-33% 58%" style:font-name="CMU Bright2" style:font-name-asian="CMU Bright2" style:font-name-complex="CMU Bright2"/>
    </style:style>
    <style:style style:name="T5" style:family="text">
      <style:text-properties style:font-name="CMU Bright" style:font-name-asian="CMU Bright2" style:font-name-complex="CMU Bright2"/>
    </style:style>
    <style:style style:name="T6" style:family="text">
      <style:text-properties style:font-name="CMU Bright2" fo:font-weight="normal" style:font-name-asian="CMU Bright2" style:font-weight-asian="normal" style:font-name-complex="CMU Bright2" style:font-weight-complex="normal"/>
    </style:style>
    <style:style style:name="T7" style:family="text">
      <style:text-properties style:text-position="33% 58%" style:font-name="CMU Bright2" style:font-name-asian="CMU Bright2" style:font-name-complex="CMU Bright2"/>
    </style:style>
    <style:style style:name="T8" style:family="text">
      <style:text-properties style:text-position="-33% 58%" style:font-name="CMU Bright"/>
    </style:style>
    <style:style style:name="T9" style:family="text">
      <style:text-properties style:text-position="-33% 58%" style:font-name="CMU Bright" style:font-name-asian="CMU Bright2" style:font-name-complex="CMU Bright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Activités marquantes 2020</text:span></text:p>
          </draw:text-box>
        </draw:frame>
        <draw:frame presentation:style-name="pr2" draw:text-style-name="P1" draw:layer="layout" svg:width="25.199cm" svg:height="15.406cm" svg:x="1.4cm" svg:y="4.414cm" presentation:class="outline" presentation:user-transformed="true">
          <draw:text-box>
            <text:list text:style-name="L2">
              <text:list-item>
                <text:p text:style-name="P1"><text:span text:style-name="T1">Activités d’analyses (performances)</text:span></text:p>
                <text:list>
                  <text:list-item>
                    <text:p><text:span text:style-name="T1">Calibration du PID: production Ntuples 2017-2018 (note interne en cours) </text:span><text:span text:style-name="T1">étendue à tout le Run1&amp;2.</text:span></text:p>
                    <text:p><text:span text:style-name="T1">Etude de 6 canaux de désintégrations (B, D, </text:span><text:span text:style-name="T2">η, cf. Fig. 1</text:span><text:span text:style-name="T1">) et écriture d’une </text:span><text:span text:style-name="T1">note interne LHCb détaillant les fits et la soustraction du fond (sPlot).</text:span></text:p>
                  </text:list-item>
                  <text:list-item>
                    <text:p><text:span text:style-name="T1">Calibration de l’efficacité de reconstruction des photons et pi0.</text:span></text:p>
                    <text:p><text:span text:style-name="T1">Etude des modes B</text:span><text:span text:style-name="T3">+</text:span><text:span text:style-name="T1"> → J/</text:span><text:span text:style-name="T2">ψK, χ</text:span><text:span text:style-name="T4">c1</text:span><text:span text:style-name="T2">(</text:span><text:span text:style-name="T5">J/</text:span><text:span text:style-name="T2">ψ</text:span><text:span text:style-name="T6">γ)</text:span><text:span text:style-name="T2">K</text:span><text:span text:style-name="T6"> (A. Downes)</text:span><text:span text:style-name="T2"> et </text:span><text:span text:style-name="T5">J/</text:span><text:span text:style-name="T2">ψK*(K</text:span><text:span text:style-name="T2">π</text:span><text:span text:style-name="T7">0</text:span><text:span text:style-name="T1">) </text:span><text:span text:style-name="T1">(M. Chefdeville, cf. Fig. 2). Ecriture d’une note publique LHCb détaillant </text:span><text:span text:style-name="T1">l’analyse et les moyens d’accéder aux tables d’efficacité.</text:span></text:p>
                  </text:list-item>
                </text:list>
                <text:p text:style-name="P1"><text:span text:style-name="T1"/></text:p>
              </text:list-item>
              <text:list-item>
                <text:p text:style-name="P1"><text:span text:style-name="T1">Activités d’analyses (physique)</text:span><text:span text:style-name="T1"> avec le thésard et le post-</text:span><text:span text:style-name="T1">doctorant</text:span></text:p>
                <text:list>
                  <text:list-item>
                    <text:p><text:span text:style-name="T1">Etude des modes B</text:span><text:span text:style-name="T8">s</text:span><text:span text:style-name="T1"> → </text:span><text:span text:style-name="T5">J/</text:span><text:span text:style-name="T2">ψ</text:span><text:span text:style-name="T2">η(</text:span><text:span text:style-name="T2">η’</text:span><text:span text:style-name="T2">) pour la mesure du </text:span><text:span text:style-name="T1">mélange </text:span><text:span text:style-name="T2">η/η’ </text:span><text:span text:style-name="T2">(branchements)</text:span><text:span text:style-name="T1">, des temps de vie (avec Edimbourgh) et de la violation de </text:span><text:span text:style-name="T1">CP (</text:span><text:span text:style-name="T2">φ</text:span><text:span text:style-name="T9">s</text:span><text:span text:style-name="T1">): production des Ntuples Run1&amp;2 avec de nouvelles variables </text:span><text:span text:style-name="T1">discriminantes → mesure des branchements et temps de vie. Une ou deux </text:span><text:span text:style-name="T1">publications.</text:span></text:p>
                  </text:list-item>
                </text:list>
                <text:p text:style-name="P1"><text:span text:style-name="T1"/></text:p>
              </text:list-item>
              <text:list-item>
                <text:p text:style-name="P1"><text:span text:style-name="T1">Désintégrations rares/radiatives</text:span></text:p>
                <text:list>
                  <text:list-item>
                    <text:p><text:span text:style-name="T1">Co-convener (meetings, review ANA notes) &amp; organisation workshop en fin </text:span><text:span text:style-name="T1">d’année</text:span></text:p>
                  </text:list-item>
                </text:list>
              </text:list-item>
              <text:list-item>
                <text:p text:style-name="P1"><text:span text:style-name="T1">Encadrement d’une thèse (A. Downes, Oct. 2019 - Oct. 2022)</text:span></text:p>
              </text:list-item>
              <text:list-item>
                <text:p text:style-name="P1"><text:span text:style-name="T1">Travail avec le post-doctorant (B. Quintana, Dec. 2019 - Dec. </text:span><text:span text:style-name="T1">2021)</text:span></text:p>
                <text:list>
                  <text:list-item>
                    <text:p><text:span text:style-name="T1">Migration des sélections des modes </text:span><text:span text:style-name="T5">J/</text:span><text:span text:style-name="T2">ψη(η’)</text:span><text:span text:style-name="T1"> dans le nouveau trigger du </text:span><text:span text:style-name="T1">Run II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Objectifs scientifiques 2021</text:span></text:p>
          </draw:text-box>
        </draw:frame>
        <draw:frame presentation:style-name="pr2" draw:text-style-name="P1" draw:layer="layout" svg:width="25.199cm" svg:height="7.532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Activités d’analyses avec le thésard et le post-doctorant (physique)</text:span></text:p>
                <text:list>
                  <text:list-item>
                    <text:p><text:span text:style-name="T1">Etude des modes B</text:span><text:span text:style-name="T8">s</text:span><text:span text:style-name="T1"> → </text:span><text:span text:style-name="T5">J/</text:span><text:span text:style-name="T2">ψ</text:span><text:span text:style-name="T2">η(</text:span><text:span text:style-name="T2">η’</text:span><text:span text:style-name="T2">) pour la mesure </text:span><text:span text:style-name="T1">de la violation de CP (</text:span><text:span text:style-name="T2">φ</text:span><text:span text:style-name="T9">s</text:span><text:span text:style-name="T1">): analyse dépendante du temps. Publication.</text:span></text:p>
                  </text:list-item>
                </text:list>
              </text:list-item>
              <text:list-item>
                <text:p text:style-name="P1"><text:span text:style-name="T1">Implication dans le Run III</text:span></text:p>
                <text:list>
                  <text:list-item>
                    <text:p><text:span text:style-name="T1">Participation aux “early measurements” pour valider la mesure des modes avec photons et pi0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2" draw:text-style-name="P3" draw:layer="layout" svg:width="20.037cm" svg:height="13.546cm" svg:x="3.982cm" svg:y="3.728cm">
          <draw:image xlink:href="Pictures/200000020000023800000180A915ED453001F2D5.eps" xlink:type="simple" xlink:show="embed" xlink:actuate="onLoad">
            <text:p/>
          </draw:image>
        </draw:frame>
        <draw:frame draw:style-name="gr3" draw:text-style-name="P5" draw:layer="layout" svg:width="20.828cm" svg:height="1.733cm" svg:x="3.586cm" svg:y="2.032cm">
          <draw:text-box>
            <text:p text:style-name="P4"><text:span text:style-name="T1">Fig. 1: couverture cinématique des modes de calibration du PID des photons et pi0 (0.5/fb, 2018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3" draw:layer="layout" svg:width="20.037cm" svg:height="13.546cm" svg:x="3.982cm" svg:y="3.728cm">
          <draw:image xlink:href="Pictures/200000020000023800000180B86133A645DBAD05.eps" xlink:type="simple" xlink:show="embed" xlink:actuate="onLoad">
            <text:p/>
          </draw:image>
        </draw:frame>
        <draw:frame draw:style-name="gr4" draw:text-style-name="P7" draw:layer="layout" svg:width="23.876cm" svg:height="1.733cm" svg:x="2.062cm" svg:y="2.032cm">
          <draw:text-box>
            <text:p text:style-name="P1"><text:span text:style-name="T1">Fig. 2: mode de calibration de l’efficacité de reconstruction des pi0 (3/fb, Run I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MU Bright1" svg:font-family="'CMU Bright'" style:font-adornments="Roman"/>
    <style:font-face style:name="CMU Bright2" svg:font-family="'CMU Bright'" style:font-adornments="Roman" style:font-family-generic="roman"/>
    <style:font-face style:name="CMU Bright" svg:font-family="'CMU Brigh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06T13:47:18.817420621</meta:creation-date>
    <dc:date>2020-05-06T14:36:41.408388950</dc:date>
    <meta:editing-duration>PT37M48S</meta:editing-duration>
    <meta:editing-cycles>10</meta:editing-cycles>
    <meta:generator>LibreOffice/5.2.7.2$Linux_X86_64 LibreOffice_project/20$Build-2</meta:generator>
    <meta:document-statistic meta:object-count="37"/>
  </office:meta>
</office:document-meta>
</file>